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laagje zand (10-20 cm) ter plaatse van Bovendijk 5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laagje zand (10-20 cm) ter plaatse van Bovendijk 5 te Ammerzoden 
</text:p>
            <text:p text:style-name="common-al">Zaaknummer: 266255
</text:p>
            <text:p text:style-name="common-al">DSO verzoeknummer: 2025060300531
</text:p>
            <text:p text:style-name="common-al">Ontvangst aanvraag: 03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9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255</meta:user-defined>
    <meta:user-defined meta:name="DCTERMS.abstract">het aanbrengen van een laagje zand (10-20 cm) ter plaatse van Bovendijk 5 te Ammerzo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een laagje zand (10-20 cm) ter plaatse van Bovendijk 5 te Ammerzod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97</meta:user-defined>
    <meta:user-defined meta:name="OVERHEIDop.WsbID/DC.identifier">wsb-2025-13597</meta:user-defined>
    <meta:user-defined meta:name="OVERHEIDop.versieInformatie"/>
  </office:meta>
</office:document-meta>
</file>