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oprichten van een bijgebouw bij een woning ter plaatse van Noordzijde 112 te Noordeloo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oprichten van een bijgebouw bij een woning ter plaatse van Noordzijde 112 te Noordeloos 
</text:p>
            <text:p text:style-name="common-al">Zaaknummer: 266189
</text:p>
            <text:p text:style-name="common-al">DSO verzoeknummer: 2025060300495
</text:p>
            <text:p text:style-name="common-al">Ontvangst aanvraag: 03-06-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3591</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591</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591</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66189</meta:user-defined>
    <meta:user-defined meta:name="DCTERMS.abstract">het oprichten van een bijgebouw bij een woning ter plaatse van Noordzijde 112 te Noordeloos</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oprichten van een bijgebouw bij een woning ter plaatse van Noordzijde 112 te Noordeloos</meta:user-defined>
    <meta:user-defined meta:name="DCTERMS.W3CDTF/DCTERMS.available">2025-06-05</meta:user-defined>
    <meta:user-defined meta:name="DCTERMS.W3CDTF/OVERHEIDop.jaargang">2025</meta:user-defined>
    <meta:user-defined meta:name="OVERHEIDop.publicationIssue">13591</meta:user-defined>
    <meta:user-defined meta:name="OVERHEIDop.WsbID/DC.identifier">wsb-2025-13591</meta:user-defined>
    <meta:user-defined meta:name="OVERHEIDop.versieInformatie"/>
  </office:meta>
</office:document-meta>
</file>