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plaatsen en hebben tijdelijke mobiele opslagruimte - kernzones waterkering Vooroever Dijkring 7 Schokkerhaven en waterkering Schokkerhaven - Schokkerhaven 1 te Nage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Wingfoil IJsseldelta </text:span>te <text:span text:style-name="nadrukvet">Koedijk</text:span> is een vergunning verleend volgens de Omgevingswet en Waterschapsverordening Waterschap Zuiderzeeland. De vergunning is verleend voor het plaatsen en hebben van een tijdelijke mobiele opslagruimte in de kernzone van de primaire waterkering Vooroever Dijkring 7 Schokkerhaven en de kernzone van de regionale waterkering Schokkerhaven nabij Schokkerhaven 1 te Nagele.</text:p>
            <text:p text:style-name="common-al">
            <text:span text:style-name="nadrukvet">Datum bekendmaking: 3 jun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 Harmen Visserplein 1 te <text:span text:style-name="nadrukvet">Emmeloord</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6 jul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58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8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8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851; documentnummer: ZZL/WPRC-1061381031-13</meta:user-defined>
    <meta:user-defined meta:name="DCTERMS.abstract">een vergunning voor het plaatsen en hebben van een tijdelijke mobiele opslagruimte in de kernzone van de primaire waterkering Vooroever Dijkring 7 Schokkerhaven en de kernzone van de regionale waterkering Schokkerhaven nabij Schokkerhaven 1 te Nagele</meta:user-defined>
    <dc:language>nl</dc:language>
    <meta:user-defined meta:name="OVERHEIDop.locatietype/OVERHEIDop.gebiedsmarkering">Adres</meta:user-defined>
    <meta:user-defined meta:name="DC.title">Waterschap Zuiderzeeland - vergunning Omgevingswet - plaatsen en hebben tijdelijke mobiele opslagruimte - kernzones waterkering Vooroever Dijkring 7 Schokkerhaven en waterkering Schokkerhaven - Schokkerhaven 1 te Nagele</meta:user-defined>
    <meta:user-defined meta:name="DCTERMS.W3CDTF/DCTERMS.available">2025-06-05</meta:user-defined>
    <meta:user-defined meta:name="DCTERMS.W3CDTF/OVERHEIDop.jaargang">2025</meta:user-defined>
    <meta:user-defined meta:name="OVERHEIDop.publicationIssue">13585</meta:user-defined>
    <meta:user-defined meta:name="OVERHEIDop.WsbID/DC.identifier">wsb-2025-13585</meta:user-defined>
    <meta:user-defined meta:name="OVERHEIDop.versieInformatie"/>
  </office:meta>
</office:document-meta>
</file>