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ebruikmaken van onderhoudspaden en watergangen tijdens de jaarlijkse survivalrun in de omgeving van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gebruikmaken van onderhoudspaden en watergangen voor een evenement</text:p>
            <text:p text:style-name="common-al">Locatie: omgeving Harreveld</text:p>
            <text:p text:style-name="common-al">Zaaknummer: 262374</text:p>
            <text:p text:style-name="common-al">Datum bekendmaking besluit: 5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gebruikmaken van onderhoudspaden en watergangen tijdens de jaarlijkse survivalrun in de omgeving van Harreveld</meta:user-defined>
    <meta:user-defined meta:name="DCTERMS.W3CDTF/DCTERMS.available">2025-06-05</meta:user-defined>
    <meta:user-defined meta:name="DCTERMS.W3CDTF/OVERHEIDop.jaargang">2025</meta:user-defined>
    <meta:user-defined meta:name="OVERHEIDop.publicationIssue">13580</meta:user-defined>
    <meta:user-defined meta:name="OVERHEIDop.WsbID/DC.identifier">wsb-2025-13580</meta:user-defined>
    <meta:user-defined meta:name="OVERHEIDop.versieInformatie"/>
  </office:meta>
</office:document-meta>
</file>