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3785 kabel onderhouden t.b.v. glasvezelnetwerk t.h.v. Steenwijkerweg, De Blesse </text:p>
      <text:section text:name="zakelijke-mededeling_id1-3-2" text:style-name="zakelijke-mededeling">
        <text:section text:name="zakelijke-mededeling-tekst_id1-3-2-1" text:style-name="zakelijke-mededeling-tekst">
          <text:section text:name="tekst_id1-3-2-1-1" text:style-name="tekst">
            <text:p text:style-name="common-al"> Op 17 januari 2025 heeft het dagelijks bestuur van Wetterskip Fryslân een aanvraag ontvangen van K.P.N. B.V. te Rotterdam, voor het onderhouden van een kabel ten behoeve van glasvezelnetwerk ter hoogte van Steenwijkerweg te De Bless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73785 kabel onderhouden t.b.v. glasvezelnetwerk t.h.v. Steenwijkerweg, De Blesse</meta:user-defined>
    <meta:user-defined meta:name="DCTERMS.W3CDTF/DCTERMS.available">2025-01-23</meta:user-defined>
    <meta:user-defined meta:name="DCTERMS.W3CDTF/OVERHEIDop.jaargang">2025</meta:user-defined>
    <meta:user-defined meta:name="OVERHEIDop.publicationIssue">1358</meta:user-defined>
    <meta:user-defined meta:name="OVERHEIDop.WsbID/DC.identifier">wsb-2025-1358</meta:user-defined>
    <meta:user-defined meta:name="OVERHEIDop.versieInformatie"/>
  </office:meta>
</office:document-meta>
</file>