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een dam met duiker ten noorden van de Zelhorstdijk in Gels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een dam met duiker</text:p>
            <text:p text:style-name="common-al">Locatie: ten noorden van de Zelhorstdijk nabij de aansluiting op de Velsdijk in Gelselaar</text:p>
            <text:p text:style-name="common-al">Zaaknummer: DSO2025042901963</text:p>
            <text:p text:style-name="common-al">Datum bekendmaking besluit: 5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van een dam met duiker ten noorden van de Zelhorstdijk in Gelselaar</meta:user-defined>
    <meta:user-defined meta:name="DCTERMS.W3CDTF/DCTERMS.available">2025-06-05</meta:user-defined>
    <meta:user-defined meta:name="DCTERMS.W3CDTF/OVERHEIDop.jaargang">2025</meta:user-defined>
    <meta:user-defined meta:name="OVERHEIDop.publicationIssue">13577</meta:user-defined>
    <meta:user-defined meta:name="OVERHEIDop.WsbID/DC.identifier">wsb-2025-13577</meta:user-defined>
    <meta:user-defined meta:name="OVERHEIDop.versieInformatie"/>
  </office:meta>
</office:document-meta>
</file>