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damwand nabij de locatie Houtzagerijbaan 2 in Nieuwegein met code HDSR6467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damwand nabij de locatie Houtzagerijbaan 2 in Nieuwegein. Deze aanvraag is ontvangen op 3 juni 2025 en geregistreerd onder zaak 64678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7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688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damwand nabij de locatie Houtzagerijbaan 2 in Nieuwegein met code HDSR646783.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76</meta:user-defined>
    <meta:user-defined meta:name="OVERHEIDop.WsbID/DC.identifier">wsb-2025-13576</meta:user-defined>
    <meta:user-defined meta:name="OVERHEIDop.versieInformatie"/>
  </office:meta>
</office:document-meta>
</file>