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ontwikkelen en periodiek onderhouden van twee bronnen van een bodemenergiesysteem op de locatie aan de Lomanlaan in Utrecht nabij huisnummers 103 t/m 533. (code HDSR6267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ontwikkelen en periodiek onderhouden van twee bronnen van een bodemenergiesysteem op de locatie aan de Lomanlaan in Utrecht nabij het woningcomplex met huisnummers 103 t/m 533. Dit besluit is verzonden op 5 juni 2025.</text:p>
            <text:p text:style-name="common-al">1. vergunning te verlenen om spoelwater te brengen in een oppervlaktewater, namelijk een tertiaire watergang nabij de Lomanlaan in Utrecht die uitmondt in het Amsterdam-Rijnkanaal, dat vrijkomt tijdens het ontwikkelen van twee bronnen van een bodemenergiesysteem op het terrein van appartementencomplex Lomanlaan nummers 103 t/m 533, kadastrale gemeente Utrecht UTT00-R-430, RD-coördinaten X 135.440, Y 453.842 voor warme bron, en X: 135.417, Y: 453.934 voor koude bron, op basis van het Bal. </text:p>
            <text:p text:style-name="common-al">2. vergunning te verlenen om spoelwater te brengen in een oppervlaktewater, namelijk een tertiaire watergang nabij de Lomanlaan in Utrecht die uitmondt in het Amsterdam-Rijnkanaal, dat vrijkomt tijdens het periodiek onderhouden van twee bronnen van een bodemenergiesysteem op het terrein van appartementencomplex Lomanlaan nummers 103 t/m 533, kadastrale gemeente Utrecht UTT00-R-430, RD-coördinaten X 135.440, Y 453.842 voor warme bron, en X: 135.417, Y: 453.934 voor koude bron, op basis van het Bal. </text:p>
            <text:p text:style-name="common-al">3. de vergunning, voor het genoemde onder 1, te verlenen voor een periode van 16 weken, ingaande op de dag van de eerste lozing. </text:p>
            <text:p text:style-name="common-al">4. de vergunning, voor het genoemde onder 2, te verlenen voor onbepaalde tijd.</text:p>
            <text:p text:style-name="common-al"/>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li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6784</meta:user-defined>
    <meta:user-defined meta:name="DCTERMS.abstract">Verleende watervergunning voor het in een oppervlaktewater lozen van spoelwater dat vrijkomt tijdens het ontwikkelen en periodiek onderhouden van twee bronnen van een bodemenergiesysteem op de locatie aan de Lomanlaan in Utrecht nabij huisnummers 103 tm 533</meta:user-defined>
    <dc:language>nl</dc:language>
    <meta:user-defined meta:name="OVERHEIDop.locatietype/OVERHEIDop.gebiedsmarkering">Weg</meta:user-defined>
    <meta:user-defined meta:name="DC.title">Hoogheemraadschap De Stichtse Rijnlanden – Verleende watervergunning voor het in een oppervlaktewater lozen van spoelwater dat vrijkomt tijdens het ontwikkelen en periodiek onderhouden van twee bronnen van een bodemenergiesysteem op de locatie aan de Lomanlaan in Utrecht nabij huisnummers 103 t/m 533. (code HDSR626784)</meta:user-defined>
    <meta:user-defined meta:name="OVERHEIDop.datumEindeReactietermijn">2025-07-17</meta:user-defined>
    <meta:user-defined meta:name="OVERHEIDop.TilID/OVERHEIDop.terinzageleggingOP">til-2025-18769</meta:user-defined>
    <meta:user-defined meta:name="DCTERMS.W3CDTF/DCTERMS.available">2025-06-05</meta:user-defined>
    <meta:user-defined meta:name="DCTERMS.W3CDTF/OVERHEIDop.jaargang">2025</meta:user-defined>
    <meta:user-defined meta:name="OVERHEIDop.publicationIssue">13575</meta:user-defined>
    <meta:user-defined meta:name="OVERHEIDop.WsbID/DC.identifier">wsb-2025-13575</meta:user-defined>
    <meta:user-defined meta:name="OVERHEIDop.versieInformatie"/>
  </office:meta>
</office:document-meta>
</file>