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86444 Bekendmaking besluit op aanvraag om omgevingsvergunning voor een wateractiviteit: dempen a-watergang DO40.1, graven slenk, verhogen maaiveld in waterbergingsgebied en aanleg voorde, nabij Hooibeemdenpad in Sint-Oedenrod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omgevingsvergunning voor een wateractiviteit ontvangen voor het Dempen a-watergang DO40.1, graven slenk, verhogen maaiveld in waterbergingsgebied, aanleg voorde, nabij Hooibeemdenpad in Sint-Oedenrode.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57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7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7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86444</meta:user-defined>
    <meta:user-defined meta:name="DCTERMS.abstract">Dempen a-watergang DO40.1, graven slenk, verhogen maaiveld in waterbergingsgebied, aanleg voorde, nabij Hooibeemdenpad in Sint-Oedenrode</meta:user-defined>
    <dc:language>nl</dc:language>
    <meta:user-defined meta:name="OVERHEIDop.locatietype/OVERHEIDop.gebiedsmarkering">Punt</meta:user-defined>
    <meta:user-defined meta:name="OVERHEIDop.locatietype/OVERHEIDop.gebiedsmarkering">Vlak</meta:user-defined>
    <meta:user-defined meta:name="DC.title">0539286444 Bekendmaking besluit op aanvraag om omgevingsvergunning voor een wateractiviteit: dempen a-watergang DO40.1, graven slenk, verhogen maaiveld in waterbergingsgebied en aanleg voorde, nabij Hooibeemdenpad in Sint-Oedenrode</meta:user-defined>
    <meta:user-defined meta:name="DCTERMS.W3CDTF/DCTERMS.available">2025-06-05</meta:user-defined>
    <meta:user-defined meta:name="OVERHEIDop.externeBijlage">Verleende vergunning|exb-2025-20806</meta:user-defined>
    <meta:user-defined meta:name="DCTERMS.W3CDTF/OVERHEIDop.jaargang">2025</meta:user-defined>
    <meta:user-defined meta:name="OVERHEIDop.publicationIssue">13574</meta:user-defined>
    <meta:user-defined meta:name="OVERHEIDop.WsbID/DC.identifier">wsb-2025-13574</meta:user-defined>
    <meta:user-defined meta:name="OVERHEIDop.versieInformatie"/>
  </office:meta>
</office:document-meta>
</file>