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vervangen beheerderskantoor ter plaatse van Weg door de Berendonck 4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vervangen beheerderskantoor ter plaatse van Weg door de Berendonck 4 te Wijchen 
</text:p>
            <text:p text:style-name="common-al">Zaaknummer: 266030
</text:p>
            <text:p text:style-name="common-al">DSO verzoeknummer: 2025060300395
</text:p>
            <text:p text:style-name="common-al">Ontvangst aanvraag: 03-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7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030</meta:user-defined>
    <meta:user-defined meta:name="DCTERMS.abstract">het onttrekken en lozen van grondwater ten behoeve van vervangen beheerderskantoor ter plaatse van Weg door de Berendonck 4 te Wijc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vervangen beheerderskantoor ter plaatse van Weg door de Berendonck 4 te Wijchen</meta:user-defined>
    <meta:user-defined meta:name="DCTERMS.W3CDTF/DCTERMS.available">2025-06-05</meta:user-defined>
    <meta:user-defined meta:name="DCTERMS.W3CDTF/OVERHEIDop.jaargang">2025</meta:user-defined>
    <meta:user-defined meta:name="OVERHEIDop.publicationIssue">13573</meta:user-defined>
    <meta:user-defined meta:name="OVERHEIDop.WsbID/DC.identifier">wsb-2025-13573</meta:user-defined>
    <meta:user-defined meta:name="OVERHEIDop.versieInformatie"/>
  </office:meta>
</office:document-meta>
</file>