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Galgenrakbrug nabij Hogenbergweg 1 in Hasselt</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aanvraag omgevingsvergunning wateractiviteit ontvangen voor het leggen van een kabel voor een tijdelijke fietsbrug nabij Galgenrakbrug nabij Hogenbergweg 1 in Hasselt (dossiernummer Z/25/0688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nabij Galgenrakbrug nabij Hogenbergweg 1 in Hasselt</meta:user-defined>
    <meta:user-defined meta:name="DCTERMS.W3CDTF/DCTERMS.available">2025-06-05</meta:user-defined>
    <meta:user-defined meta:name="DCTERMS.W3CDTF/OVERHEIDop.jaargang">2025</meta:user-defined>
    <meta:user-defined meta:name="OVERHEIDop.publicationIssue">13567</meta:user-defined>
    <meta:user-defined meta:name="OVERHEIDop.WsbID/DC.identifier">wsb-2025-13567</meta:user-defined>
    <meta:user-defined meta:name="OVERHEIDop.versieInformatie"/>
  </office:meta>
</office:document-meta>
</file>