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aliseren van een verticaal bodemwarmtewisselaar (gesloten bron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het realiseren van een verticaal bodemwarmtewisselaar (gesloten bronsysteem) ten behoeve van een woning </text:p>
            <text:p text:style-name="common-al">Locatie: Helbergse Waard 22 Zutphen</text:p>
            <text:p text:style-name="common-al">Zaaknummer: DSO2025040900389</text:p>
            <text:p text:style-name="common-al">Datum bekendmaking besluit: 5-6-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6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realiseren van een verticaal bodemwarmtewisselaar (gesloten bronsysteem).</meta:user-defined>
    <meta:user-defined meta:name="DCTERMS.W3CDTF/DCTERMS.available">2025-06-05</meta:user-defined>
    <meta:user-defined meta:name="DCTERMS.W3CDTF/OVERHEIDop.jaargang">2025</meta:user-defined>
    <meta:user-defined meta:name="OVERHEIDop.publicationIssue">13566</meta:user-defined>
    <meta:user-defined meta:name="OVERHEIDop.WsbID/DC.identifier">wsb-2025-13566</meta:user-defined>
    <meta:user-defined meta:name="OVERHEIDop.versieInformatie"/>
  </office:meta>
</office:document-meta>
</file>