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brug 2090 over een primaire waterloop t.b.v. noodzakelijk onderhoud nabij Poppendammergouw 32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5
				</text:p>
            <text:p text:style-name="common-al">
            <text:span text:style-name="nadrukvet"> Zaaknummer: </text:span> 20250602125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212507</meta:user-defined>
    <meta:user-defined meta:name="DCTERMS.abstract">het behouden van brug 2090 over een primaire waterloop t.b.v. noodzakelijk onderhoud nabij Poppendammergouw 3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ehouden van brug 2090 over een primaire waterloop t.b.v. noodzakelijk onderhoud nabij Poppendammergouw 32 in Amsterdam</meta:user-defined>
    <meta:user-defined meta:name="DCTERMS.W3CDTF/DCTERMS.available">2025-06-05</meta:user-defined>
    <meta:user-defined meta:name="DCTERMS.W3CDTF/OVERHEIDop.jaargang">2025</meta:user-defined>
    <meta:user-defined meta:name="OVERHEIDop.publicationIssue">13564</meta:user-defined>
    <meta:user-defined meta:name="OVERHEIDop.WsbID/DC.identifier">wsb-2025-13564</meta:user-defined>
    <meta:user-defined meta:name="OVERHEIDop.versieInformatie"/>
  </office:meta>
</office:document-meta>
</file>