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esperstraat 110 1112AP Diemen - AGV - WN2025-0025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eesperstraat 110 1112AP Diem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2-06-2025 en geregistreerd onder zaaknummer WN2025-00256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56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565</meta:user-defined>
    <meta:user-defined meta:name="DCTERMS.abstract">Omgevingsvergunning Water, Garagepark Nederland B.V., ter hoogte van Weesperstraat 11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eesperstraat 110 1112AP Diemen - AGV - WN2025-002565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561</meta:user-defined>
    <meta:user-defined meta:name="OVERHEIDop.WsbID/DC.identifier">wsb-2025-13561</meta:user-defined>
    <meta:user-defined meta:name="OVERHEIDop.versieInformatie"/>
  </office:meta>
</office:document-meta>
</file>