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9896 het graven van twee proefsleuven voor onderzoek naar boomwortels ter plaatse van het Knotterpad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twee proefsleuven voor onderzoek naar boomwortels in de kernzone van de regionale waterkering ter plaatse van het Knotterpad te Leiden.</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Met dit bericht laat Rijnland u weten dat er misschien iets verandert in uw omgeving. Dan kunt u op tijd reageren als u het hier niet mee eens bent.</text:p>
            <text:p text:style-name="common-al"/>
            <text:p text:style-name="common-al">Bent u het niet eens met de vergunning?</text:p>
            <text:p text:style-name="common-al">U kunt Rijnland tot 16 jul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een afspraak maken via telefoonnummer 071-306 3494; of• online via de knop “Bekijk documenten” op deze webpagina.</text:p>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meer informatie over de vergunning kunt u contact opnemen met een medewerker van het team Vergunningverlening via het telefoonnummer 071 – 306 34 94 of emailadres 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5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5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5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89896 het graven van twee proefsleuven voor onderzoek naar boomwortels ter plaatse van het Knotterpad te Leiden</meta:user-defined>
    <meta:user-defined meta:name="OVERHEIDop.datumEindeReactietermijn">2025-07-16</meta:user-defined>
    <meta:user-defined meta:name="OVERHEIDop.TilID/OVERHEIDop.terinzageleggingOP">til-2025-18747</meta:user-defined>
    <meta:user-defined meta:name="DCTERMS.W3CDTF/DCTERMS.available">2025-06-05</meta:user-defined>
    <meta:user-defined meta:name="DCTERMS.W3CDTF/OVERHEIDop.jaargang">2025</meta:user-defined>
    <meta:user-defined meta:name="OVERHEIDop.publicationIssue">13559</meta:user-defined>
    <meta:user-defined meta:name="OVERHEIDop.WsbID/DC.identifier">wsb-2025-13559</meta:user-defined>
    <meta:user-defined meta:name="OVERHEIDop.versieInformatie"/>
  </office:meta>
</office:document-meta>
</file>