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in Wilnis - AGV - WN2025-002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renweg in Wilnis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2-06-2025 en geregistreerd onder zaaknummer WN2025-00256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55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5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5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561</meta:user-defined>
    <meta:user-defined meta:name="DCTERMS.abstract">Omgevingsvergunning Water, Ziggo B.V., ter hoogte van Herenweg 238B in Wiln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erenweg in Wilnis - AGV - WN2025-002561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557</meta:user-defined>
    <meta:user-defined meta:name="OVERHEIDop.WsbID/DC.identifier">wsb-2025-13557</meta:user-defined>
    <meta:user-defined meta:name="OVERHEIDop.versieInformatie"/>
  </office:meta>
</office:document-meta>
</file>