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en behouden van een waterberging in beschermd gebied, een overstortconstructie in de beschermingszone van een A-watergang en het afvoeren van hemelwater naar een oppervlaktewaterlichaam van de Zeeheldenbuurt te Schijnd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leggen en behouden van een waterberging in beschermd gebied, een overstortconstructie in de beschermingszone van een A-watergang en het afvoeren van hemelwater naar een oppervlaktewaterlichaam van de Zeeheldenbuurt te Schijndel. Het zaaknummer is 0654625941.</text:p>
            <text:p text:style-name="common-al">
            <text:span text:style-name="nadrukvet">Besluitdatum:</text:span> 03-06-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15-07-2025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3556</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556</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556</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625941</meta:user-defined>
    <meta:user-defined meta:name="DCTERMS.abstract">Aanleg waterberging, Beschermd gebied, Zeeheldenbuurt Schijndel </meta:user-defined>
    <dc:language>nl</dc:language>
    <meta:user-defined meta:name="OVERHEIDop.locatietype/OVERHEIDop.gebiedsmarkering">Vlak</meta:user-defined>
    <meta:user-defined meta:name="DC.title">Omgevingsvergunning verleend voor het aanleggen en behouden van een waterberging in beschermd gebied, een overstortconstructie in de beschermingszone van een A-watergang en het afvoeren van hemelwater naar een oppervlaktewaterlichaam van de Zeeheldenbuurt te Schijndel</meta:user-defined>
    <meta:user-defined meta:name="DCTERMS.W3CDTF/DCTERMS.available">2025-06-05</meta:user-defined>
    <meta:user-defined meta:name="DCTERMS.W3CDTF/OVERHEIDop.jaargang">2025</meta:user-defined>
    <meta:user-defined meta:name="OVERHEIDop.publicationIssue">13556</meta:user-defined>
    <meta:user-defined meta:name="OVERHEIDop.WsbID/DC.identifier">wsb-2025-13556</meta:user-defined>
    <meta:user-defined meta:name="OVERHEIDop.versieInformatie"/>
  </office:meta>
</office:document-meta>
</file>