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Verbreding A27; het aanbrengen van voorbelasting binnen de zones van de waterkering ter plaatse van Zederikkade t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Verbreding A27; het aanbrengen van voorbelasting binnen de zones van de waterkering ter plaatse van Zederikkade te Meerkerk 
</text:p>
            <text:p text:style-name="common-al">Zaaknummer: 265958
</text:p>
            <text:p text:style-name="common-al">DSO verzoeknummer: 2025060300220
</text:p>
            <text:p text:style-name="common-al">Ontvangst aanvraag: 03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5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958</meta:user-defined>
    <meta:user-defined meta:name="DCTERMS.abstract">Verbreding A27; het aanbrengen van voorbelasting binnen de zones van de waterkering ter plaatse van Zederikkade te Me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Verbreding A27; het aanbrengen van voorbelasting binnen de zones van de waterkering ter plaatse van Zederikkade te Meerkerk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55</meta:user-defined>
    <meta:user-defined meta:name="OVERHEIDop.WsbID/DC.identifier">wsb-2025-13555</meta:user-defined>
    <meta:user-defined meta:name="OVERHEIDop.versieInformatie"/>
  </office:meta>
</office:document-meta>
</file>