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Positieve afwijzing aanvraag omgevingsvergunning voor een wateractiviteit voor het aanleggen van twee bruggen over een primaire watergang op de locatie nabij Bedrijfsweg 1 in Lopik (code HDSR6269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aanleggen van twee bruggen over een primaire watergang op de locatie nabij Bedrijfsweg 1 in Lopik. Dit besluit is verzonden op 3 juni 2025.</text:p>
            <text:p text:style-name="tussenkopcur">
            <text:span text:style-name="nadrukvet">Beoordeling en Besluit</text:span>
          </text:p>
            <text:p text:style-name="common-al">Bij de beoordeling van de aanvraag blijkt dat het niet nodig is dat u een vergunningaanvraag indient, maar dat met het voldoen aan de informatieplicht kan worden volstaan. Met uw vergunningaanvraag voldoet u aan de indieningsvereisten voor de informatieplicht, zoals vastgelegd in artikel 1.11 en artikel 4.2 van de Waterschapsverordening Hoogheemraadschap De Stichtse Rijnlanden 2024 (hierna: waterschapsverordening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15 juli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5 juni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55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55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55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626949</meta:user-defined>
    <meta:user-defined meta:name="DCTERMS.abstract">Positieve afwijzing aanvraag omgevingsvergunning voor een wateractiviteit voor het aanleggen van twee bruggen over een primaire watergang op de locatie nabij Bedrijfsweg 1 in de gemeente Lopik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Positieve afwijzing aanvraag omgevingsvergunning voor een wateractiviteit voor het aanleggen van twee bruggen over een primaire watergang op de locatie nabij Bedrijfsweg 1 in Lopik (code HDSR626949)</meta:user-defined>
    <meta:user-defined meta:name="OVERHEIDop.datumEindeReactietermijn">2025-07-15</meta:user-defined>
    <meta:user-defined meta:name="OVERHEIDop.TilID/OVERHEIDop.terinzageleggingOP">til-2025-18735</meta:user-defined>
    <meta:user-defined meta:name="DCTERMS.W3CDTF/DCTERMS.available">2025-06-05</meta:user-defined>
    <meta:user-defined meta:name="DCTERMS.W3CDTF/OVERHEIDop.jaargang">2025</meta:user-defined>
    <meta:user-defined meta:name="OVERHEIDop.publicationIssue">13554</meta:user-defined>
    <meta:user-defined meta:name="OVERHEIDop.WsbID/DC.identifier">wsb-2025-13554</meta:user-defined>
    <meta:user-defined meta:name="OVERHEIDop.versieInformatie"/>
  </office:meta>
</office:document-meta>
</file>