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amfibiescherm ter hoogte van de Lekdijk-Oost ten westen van de A27 nabij locatie Achterweg 2A in Nieuwegein met code HDSR646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amfibiescherm ter hoogte van de Lekdijk-Oost ten westen van de A27 nabij locatie Achterweg 2A in Nieuwegein. Deze aanvraag is ontvangen op 3 juni 2025 en geregistreerd onder zaak 64668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671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amfibiescherm ter hoogte van de Lekdijk-Oost ten westen van de A27 nabij locatie Achterweg 2A in Nieuwegein met code HDSR646687.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47</meta:user-defined>
    <meta:user-defined meta:name="OVERHEIDop.WsbID/DC.identifier">wsb-2025-13547</meta:user-defined>
    <meta:user-defined meta:name="OVERHEIDop.versieInformatie"/>
  </office:meta>
</office:document-meta>
</file>