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wijderen van een bouwwerk geen gebouw zijnde, nabij Nieuwegracht 52 in Utrecht met code HDSR643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wijderen van een bouwwerk geen gebouw zijnde, nabij Nieuwegracht 52 in Utrecht.</text:p>
            <text:p text:style-name="common-al">Deze aanvraag is ontvangen op 23 mei 2025 en geregistreerd onder zaak 643746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un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4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54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643746</meta:user-defined>
    <meta:user-defined meta:name="DCTERMS.abstract">Nieuwe aanvraag omgevingsvergunning voor een wateractiviteit voor het verwijderen van een bouwwerk geen gebouw zijnde, nabij Nieuwegracht 52 in Utrecht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wijderen van een bouwwerk geen gebouw zijnde, nabij Nieuwegracht 52 in Utrecht met code HDSR643746</meta:user-defined>
    <meta:user-defined meta:name="DCTERMS.W3CDTF/DCTERMS.available">2025-06-05</meta:user-defined>
    <meta:user-defined meta:name="DCTERMS.W3CDTF/OVERHEIDop.jaargang">2025</meta:user-defined>
    <meta:user-defined meta:name="OVERHEIDop.publicationIssue">13544</meta:user-defined>
    <meta:user-defined meta:name="OVERHEIDop.WsbID/DC.identifier">wsb-2025-13544</meta:user-defined>
    <meta:user-defined meta:name="OVERHEIDop.versieInformatie"/>
  </office:meta>
</office:document-meta>
</file>