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onderwaterbeschoeiing met plas-dras berm in watergang H07940, het tijdelijk afdammen van een deel van een primaire watergang en het tijdelijk verlagen van het peil nabij Rijksstraatweg 19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onderwaterbeschoeiing met plas-dras berm in watergang H07940, het tijdelijk afdammen van een deel van een primaire watergang en het tijdelijk verlagen van het peil nabij Rijksstraatweg 19 in Klaaswaal.</text:p>
            <text:p text:style-name="common-al">Zaaknummer: VTH202503-0029</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29</meta:user-defined>
    <meta:user-defined meta:name="DCTERMS.abstract">het aanleggen van een onderwaterbeschoeiing met plas-dras berm in watergang H07940 nabij Rijksstraatweg 19 in Klaaswaal</meta:user-defined>
    <dc:language>nl</dc:language>
    <meta:user-defined meta:name="OVERHEIDop.locatietype/OVERHEIDop.gebiedsmarkering">Punt</meta:user-defined>
    <meta:user-defined meta:name="DC.title">Waterschap Hollandse Delta - watervergunning voor het aanbrengen van een onderwaterbeschoeiing met plas-dras berm in watergang H07940, het tijdelijk afdammen van een deel van een primaire watergang en het tijdelijk verlagen van het peil nabij Rijksstraatweg 19 in Klaaswaal</meta:user-defined>
    <meta:user-defined meta:name="DCTERMS.W3CDTF/DCTERMS.available">2025-06-05</meta:user-defined>
    <meta:user-defined meta:name="DCTERMS.W3CDTF/OVERHEIDop.jaargang">2025</meta:user-defined>
    <meta:user-defined meta:name="OVERHEIDop.publicationIssue">13542</meta:user-defined>
    <meta:user-defined meta:name="OVERHEIDop.WsbID/DC.identifier">wsb-2025-13542</meta:user-defined>
    <meta:user-defined meta:name="OVERHEIDop.versieInformatie"/>
  </office:meta>
</office:document-meta>
</file>