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Breedstraat 18 te Dongen.</text:p>
      <text:section text:name="zakelijke-mededeling_id1-3-2" text:style-name="zakelijke-mededeling">
        <text:section text:name="zakelijke-mededeling-tekst_id1-3-2-1" text:style-name="zakelijke-mededeling-tekst">
          <text:section text:name="tekst_id1-3-2-1-1" text:style-name="tekst">
            <text:p text:style-name="common-al">Besluitnummer 914946 ingevolge de Waterschapsverordening waterschap Brabantse Delta 2024 bekend gemaakt op 3 juni 2025 voor het plaatsen/vervangen, hebben en onderhouden van een gasontvangststation gelegen op de beschermingszone van a-water OVK21704, ter hoogte van Breedstraat 18 te Dongen in de gemeente Dongen.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jun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5 jun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540</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40</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40</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Breedstraat 18 te Dongen.</meta:user-defined>
    <meta:user-defined meta:name="DCTERMS.W3CDTF/DCTERMS.available">2025-06-05</meta:user-defined>
    <meta:user-defined meta:name="DCTERMS.W3CDTF/OVERHEIDop.jaargang">2025</meta:user-defined>
    <meta:user-defined meta:name="OVERHEIDop.externeBijlage">Besluit 914946|exb-2025-20776</meta:user-defined>
    <meta:user-defined meta:name="OVERHEIDop.externeBijlage">890749-A|exb-2025-20777</meta:user-defined>
    <meta:user-defined meta:name="OVERHEIDop.externeBijlage">890749-B|exb-2025-20778</meta:user-defined>
    <meta:user-defined meta:name="OVERHEIDop.externeBijlage">DGN.R.07373-HD (geanonimiseerd)|exb-2025-20779</meta:user-defined>
    <meta:user-defined meta:name="OVERHEIDop.publicationIssue">13540</meta:user-defined>
    <meta:user-defined meta:name="OVERHEIDop.WsbID/DC.identifier">wsb-2025-13540</meta:user-defined>
    <meta:user-defined meta:name="OVERHEIDop.versieInformatie"/>
  </office:meta>
</office:document-meta>
</file>