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4 proefsleuven nabij De Deukten 5 in Giethoorn </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text:p>
            <text:p text:style-name="common-al">omgevingsvergunning wateractiviteit verleend voor  het graven van 4 proefsleuven in een overige waterkering 9018. De werkzaamheden worden uitgevoerd op het perceel kadastraal bekend Brederwiede, sectie A, nummer 323, in de gemeente Steenwijkerland. De locatie is plaatselijk bekend als De Deukten 5 in Giethoorn (dossiernummer Z/25/068605). De vergunning is op 3 juni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4 proefsleuven nabij De Deukten 5 in Giethoorn</meta:user-defined>
    <meta:user-defined meta:name="DCTERMS.W3CDTF/DCTERMS.available">2025-06-05</meta:user-defined>
    <meta:user-defined meta:name="DCTERMS.W3CDTF/OVERHEIDop.jaargang">2025</meta:user-defined>
    <meta:user-defined meta:name="OVERHEIDop.publicationIssue">13538</meta:user-defined>
    <meta:user-defined meta:name="OVERHEIDop.WsbID/DC.identifier">wsb-2025-13538</meta:user-defined>
    <meta:user-defined meta:name="OVERHEIDop.versieInformatie"/>
  </office:meta>
</office:document-meta>
</file>