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groot onderhoud aan de Kilweg in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groot onderhoud aan de Kilweg in ’s-Gravendeel een water- en wegenvergunning te verlenen.</text:p>
            <text:p text:style-name="common-al">Zaaknummer: VTH202502-0784</text:p>
            <text:p text:style-name="common-al">Start bezwaartermijn (6 weken): 05-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53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3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3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784</meta:user-defined>
    <meta:user-defined meta:name="DCTERMS.abstract">Het uitvoeren van groot onderhoud aan de Kilweg in een waterkering in 's-Gravendeel</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 en wegenvergunning voor het uitvoeren van groot onderhoud aan de Kilweg in ’s-Gravendeel</meta:user-defined>
    <meta:user-defined meta:name="DCTERMS.W3CDTF/DCTERMS.available">2025-06-05</meta:user-defined>
    <meta:user-defined meta:name="DCTERMS.W3CDTF/OVERHEIDop.jaargang">2025</meta:user-defined>
    <meta:user-defined meta:name="OVERHEIDop.publicationIssue">13537</meta:user-defined>
    <meta:user-defined meta:name="OVERHEIDop.WsbID/DC.identifier">wsb-2025-13537</meta:user-defined>
    <meta:user-defined meta:name="OVERHEIDop.versieInformatie"/>
  </office:meta>
</office:document-meta>
</file>