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draglinebrug ter plaatse van Noldijk 12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raglinebrug ter plaatse van Noldijk 124 in Barendrecht.</text:p>
            <text:p text:style-name="common-al">Zaaknummer: VTH202502-0776</text:p>
            <text:p text:style-name="common-al">Start bezwaartermijn (6 weken): 0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776</meta:user-defined>
    <meta:user-defined meta:name="DCTERMS.abstract">het plaatsen van een draglinebrug ter plaatse van Noldijk 124 in Barendrecht</meta:user-defined>
    <dc:language>nl</dc:language>
    <meta:user-defined meta:name="OVERHEIDop.locatietype/OVERHEIDop.gebiedsmarkering">Vlak</meta:user-defined>
    <meta:user-defined meta:name="DC.title">Waterschap Hollandse Delta watervergunning voor het plaatsen van een draglinebrug ter plaatse van Noldijk 124 in Barendrecht.</meta:user-defined>
    <meta:user-defined meta:name="DCTERMS.W3CDTF/DCTERMS.available">2025-06-05</meta:user-defined>
    <meta:user-defined meta:name="DCTERMS.W3CDTF/OVERHEIDop.jaargang">2025</meta:user-defined>
    <meta:user-defined meta:name="OVERHEIDop.publicationIssue">13536</meta:user-defined>
    <meta:user-defined meta:name="OVERHEIDop.WsbID/DC.identifier">wsb-2025-13536</meta:user-defined>
    <meta:user-defined meta:name="OVERHEIDop.versieInformatie"/>
  </office:meta>
</office:document-meta>
</file>