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door een damwand ter plaatse van Oud-Cromstrijensedijk OZ 93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door een damwand ter plaatse van Oud-Cromstrijensedijk OZ 93 in Klaaswaal.</text:p>
            <text:p text:style-name="common-al">Zaaknummer: VTH202503-0155</text:p>
            <text:p text:style-name="common-al">Start bezwaartermijn (6 weken): 05-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3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55</meta:user-defined>
    <meta:user-defined meta:name="DCTERMS.abstract">Het aanbrengen van een grondkerende constructie ter plaatse van Oud-Cromstrijensedijk OZ 93 in Klaasw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beschoeiing door een damwand ter plaatse van Oud-Cromstrijensedijk OZ 93 in Klaaswaal</meta:user-defined>
    <meta:user-defined meta:name="DCTERMS.W3CDTF/DCTERMS.available">2025-06-05</meta:user-defined>
    <meta:user-defined meta:name="DCTERMS.W3CDTF/OVERHEIDop.jaargang">2025</meta:user-defined>
    <meta:user-defined meta:name="OVERHEIDop.publicationIssue">13535</meta:user-defined>
    <meta:user-defined meta:name="OVERHEIDop.WsbID/DC.identifier">wsb-2025-13535</meta:user-defined>
    <meta:user-defined meta:name="OVERHEIDop.versieInformatie"/>
  </office:meta>
</office:document-meta>
</file>