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maatregelen in diverse watergangen ter bescherming van een aanwezige leiding nabij Schuringsedijk 3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06-2025 en geregistreerd onder zaaknummer  VTH202506-006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53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3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3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066</meta:user-defined>
    <meta:user-defined meta:name="DCTERMS.abstract">het aanbrengen van maatregelen in diverse watergangen ter bescherming van een aanwezige leiding nabij Schuringsedijk 3 in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maatregelen in diverse watergangen ter bescherming van een aanwezige leiding nabij Schuringsedijk 3 in Strijen</meta:user-defined>
    <meta:user-defined meta:name="DCTERMS.W3CDTF/DCTERMS.available">2025-06-05</meta:user-defined>
    <meta:user-defined meta:name="DCTERMS.W3CDTF/OVERHEIDop.jaargang">2025</meta:user-defined>
    <meta:user-defined meta:name="OVERHEIDop.publicationIssue">13533</meta:user-defined>
    <meta:user-defined meta:name="OVERHEIDop.WsbID/DC.identifier">wsb-2025-13533</meta:user-defined>
    <meta:user-defined meta:name="OVERHEIDop.versieInformatie"/>
  </office:meta>
</office:document-meta>
</file>