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van een laagspanningskabel en mantelbuis nabij Blaaksedijk 218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laagspanningskabel en mantelbuis nabij Blaaksedijk 218 in Mijnsheerenland een water- en wegenvergunning te verlenen.</text:p>
            <text:p text:style-name="common-al">Zaaknummer: VTH202503-0252</text:p>
            <text:p text:style-name="common-al">Start bezwaartermijn (6 weken): 05-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3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3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3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252</meta:user-defined>
    <meta:user-defined meta:name="DCTERMS.abstract">het opbreken van wegverharding en tijdelijk afdammen van een watergang nabij Blaaksedijk 218 in Mijnsheeren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verwijderen van een laagspanningskabel en mantelbuis nabij Blaaksedijk 218 in Mijnsheerenland</meta:user-defined>
    <meta:user-defined meta:name="DCTERMS.W3CDTF/DCTERMS.available">2025-06-05</meta:user-defined>
    <meta:user-defined meta:name="DCTERMS.W3CDTF/OVERHEIDop.jaargang">2025</meta:user-defined>
    <meta:user-defined meta:name="OVERHEIDop.publicationIssue">13532</meta:user-defined>
    <meta:user-defined meta:name="OVERHEIDop.WsbID/DC.identifier">wsb-2025-13532</meta:user-defined>
    <meta:user-defined meta:name="OVERHEIDop.versieInformatie"/>
  </office:meta>
</office:document-meta>
</file>