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maatregelen in diverse watergangen ter bescherming van een aanwezige leiding nabij Welhoeksedijk 70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6-2025 en geregistreerd onder zaaknummer  VTH202506-00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2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2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2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65</meta:user-defined>
    <meta:user-defined meta:name="DCTERMS.abstract">het aanbrengen van maatregelen in diverse watergangen ter bescherming van een aanwezige leiding nabij Welhoeksedijk 70 in Hoogv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maatregelen in diverse watergangen ter bescherming van een aanwezige leiding nabij Welhoeksedijk 70 in Hoogvliet Rotterdam</meta:user-defined>
    <meta:user-defined meta:name="DCTERMS.W3CDTF/DCTERMS.available">2025-06-05</meta:user-defined>
    <meta:user-defined meta:name="DCTERMS.W3CDTF/OVERHEIDop.jaargang">2025</meta:user-defined>
    <meta:user-defined meta:name="OVERHEIDop.publicationIssue">13529</meta:user-defined>
    <meta:user-defined meta:name="OVERHEIDop.WsbID/DC.identifier">wsb-2025-13529</meta:user-defined>
    <meta:user-defined meta:name="OVERHEIDop.versieInformatie"/>
  </office:meta>
</office:document-meta>
</file>