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objecten of bouwwerken plaatsen of wijzigen bij een oppervlaktewate, A-watergang, Rioolkast, Steegstraat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mei 2025</text:span> een aanvraag voor een vergunning in het kader van de Omgevingswet ontvangen voor <text:span text:style-name="nadrukvet">Werken, objecten of bouwwerken plaatsen of wijzigen bij een oppervlaktewate, A-watergang, Rioolkast, Steegstraat Someren</text:span>. De aanvraag is geregistreerd met zaaknummer 065464336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52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3360</meta:user-defined>
    <meta:user-defined meta:name="DCTERMS.abstract">Werken, objecten of bouwwerken plaatsen of wijzigen bij een oppervlaktewate, A-watergang, Rioolkast,  Steegstraat So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rken, objecten of bouwwerken plaatsen of wijzigen bij een oppervlaktewate, A-watergang, Rioolkast, Steegstraat Some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28</meta:user-defined>
    <meta:user-defined meta:name="OVERHEIDop.WsbID/DC.identifier">wsb-2025-13528</meta:user-defined>
    <meta:user-defined meta:name="OVERHEIDop.versieInformatie"/>
  </office:meta>
</office:document-meta>
</file>