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ntgraven of ophogen bij of op een waterkering, Beplanting aanbrengen bij of op een waterkering, Primaire waterkering, Kasteeldijk Ma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8 mei 2025</text:span> een aanvraag voor een vergunning in het kader van de Omgevingswet ontvangen voor <text:span text:style-name="nadrukvet">Ontgraven of ophogen bij of op een waterkering, Beplanting aanbrengen bij of op een waterkering, Primaire waterkering, Kasteeldijk Macharen</text:span>. De aanvraag is geregistreerd met zaaknummer 0654642660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352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52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52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42660</meta:user-defined>
    <meta:user-defined meta:name="DCTERMS.abstract">Ontgraven of ophogen bij of op een waterkering, Beplanting aanbrengen bij of op een waterkering, Primaire waterkering, Kasteeldijk Macharen</meta:user-defined>
    <dc:language>nl</dc:language>
    <meta:user-defined meta:name="OVERHEIDop.locatietype/OVERHEIDop.gebiedsmarkering">Vlak</meta:user-defined>
    <meta:user-defined meta:name="DC.title">Aanvraag omgevingsvergunning Ontgraven of ophogen bij of op een waterkering, Beplanting aanbrengen bij of op een waterkering, Primaire waterkering, Kasteeldijk Machar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13523</meta:user-defined>
    <meta:user-defined meta:name="OVERHEIDop.WsbID/DC.identifier">wsb-2025-13523</meta:user-defined>
    <meta:user-defined meta:name="OVERHEIDop.versieInformatie"/>
  </office:meta>
</office:document-meta>
</file>