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 plaatsen in het profiel van vrije ruimte bij een oppervlaktewaterlichaam, Kraanopstelplaats, windturbine en poelen, Edisonweg 2-01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ei 2025 </text:span>een aanvraag voor een vergunning in het kader van de Omgevingswet ontvangen voor <text:span text:style-name="nadrukvet">Werk plaatsen in het profiel van vrije ruimte bij een oppervlaktewaterlichaam, Kraanopstelplaats, windturbine en poelen, Edisonweg 2-01, Veghel</text:span>. De aanvraag is geregistreerd met zaaknummer 065464224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2243</meta:user-defined>
    <meta:user-defined meta:name="DCTERMS.abstract">Werk plaatsen in het profiel van vrije ruimte bij een oppervlaktewaterlichaam, Kraanopstelplaats, windturbine en poelen, Edisonweg 2-01, Veghel</meta:user-defined>
    <dc:language>nl</dc:language>
    <meta:user-defined meta:name="OVERHEIDop.locatietype/OVERHEIDop.gebiedsmarkering">Vlak</meta:user-defined>
    <meta:user-defined meta:name="DC.title">Aanvraag omgevingsvergunning Werk plaatsen in het profiel van vrije ruimte bij een oppervlaktewaterlichaam, Kraanopstelplaats, windturbine en poelen, Edisonweg 2-01, Vegh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22</meta:user-defined>
    <meta:user-defined meta:name="OVERHEIDop.WsbID/DC.identifier">wsb-2025-13522</meta:user-defined>
    <meta:user-defined meta:name="OVERHEIDop.versieInformatie"/>
  </office:meta>
</office:document-meta>
</file>