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8305) Aanvraag omgevingsvergunning voor een wateractiviteit voor het slopen van een woning. De werkzaamheden vinden plaats Broekdijk 14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december 2024 een aanvraag voor een vergunning in het kader van de Omgevingswet voor een wateractiviteit ontvangen voor het slopen van een woning. De werkzaamheden vinden plaats in de buurt van Broekdijk 14 in Sint-Oedenrode. De aanvraag is geregistreerd met zaaknummer 053928830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830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288305</meta:user-defined>
    <meta:user-defined meta:name="DCTERMS.abstract">Afwijzing - slopen woning Broekdijk 14 in Sint-Oedenro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88305) Aanvraag omgevingsvergunning voor een wateractiviteit voor het slopen van een woning. De werkzaamheden vinden plaats Broekdijk 14 in Sint-Oedenrode</meta:user-defined>
    <meta:user-defined meta:name="DCTERMS.W3CDTF/DCTERMS.available">2025-01-23</meta:user-defined>
    <meta:user-defined meta:name="DCTERMS.W3CDTF/OVERHEIDop.jaargang">2025</meta:user-defined>
    <meta:user-defined meta:name="OVERHEIDop.publicationIssue">1352</meta:user-defined>
    <meta:user-defined meta:name="OVERHEIDop.WsbID/DC.identifier">wsb-2025-1352</meta:user-defined>
    <meta:user-defined meta:name="OVERHEIDop.versieInformatie"/>
  </office:meta>
</office:document-meta>
</file>