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middenspanningskabels en mantelbuizen door middel van een gestuurde boring in profiel van vrije ruimte en onder twee regionale waterkeringen nabij Kanaaldijk en Spoorbrugweg te Waal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middenspanningskabels en mantelbuizen door middel van een gestuurde boring in het profiel van vrije ruimte van een a-watergang en onder twee regionale waterkeringen en bijbehorende beschermingszones nabij Kanaaldijk en Spoorbrugweg te Waalwijk. Het zaaknummer is 0654611181.</text:p>
            <text:p text:style-name="common-al">
            <text:span text:style-name="nadrukvet">Besluitdatum:</text:span> 03-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5 jul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1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1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1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1181</meta:user-defined>
    <meta:user-defined meta:name="DCTERMS.abstract">Kabels en leidingen, Regionale waterkering, Marga Klompestraat 34, Waalwijk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middenspanningskabels en mantelbuizen door middel van een gestuurde boring in profiel van vrije ruimte en onder twee regionale waterkeringen nabij Kanaaldijk en Spoorbrugweg te Waalwijk</meta:user-defined>
    <meta:user-defined meta:name="DCTERMS.W3CDTF/DCTERMS.available">2025-06-05</meta:user-defined>
    <meta:user-defined meta:name="DCTERMS.W3CDTF/OVERHEIDop.jaargang">2025</meta:user-defined>
    <meta:user-defined meta:name="OVERHEIDop.publicationIssue">13511</meta:user-defined>
    <meta:user-defined meta:name="OVERHEIDop.WsbID/DC.identifier">wsb-2025-13511</meta:user-defined>
    <meta:user-defined meta:name="OVERHEIDop.versieInformatie"/>
  </office:meta>
</office:document-meta>
</file>