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voeren van kabelwerkzaamheden ter plaatse van Blankensteijn 4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voeren van kabelwerkzaamheden ter plaatse van Blankensteijn 4 te Hedel zijn niet vergunningsplichtig. 
</text:p>
            <text:p text:style-name="common-al">Zaaknummer: 162506
</text:p>
            <text:p text:style-name="common-al">DSO verzoeknummer: 202412170003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5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5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5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2506</meta:user-defined>
    <meta:user-defined meta:name="DCTERMS.abstract">het uitvoeren van kabelwerkzaamheden ter plaatse van Blankensteijn 4 te Hed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uitvoeren van kabelwerkzaamheden ter plaatse van Blankensteijn 4 te Hedel</meta:user-defined>
    <meta:user-defined meta:name="DCTERMS.W3CDTF/DCTERMS.available">2025-01-23</meta:user-defined>
    <meta:user-defined meta:name="DCTERMS.W3CDTF/OVERHEIDop.jaargang">2025</meta:user-defined>
    <meta:user-defined meta:name="OVERHEIDop.publicationIssue">1351</meta:user-defined>
    <meta:user-defined meta:name="OVERHEIDop.WsbID/DC.identifier">wsb-2025-1351</meta:user-defined>
    <meta:user-defined meta:name="OVERHEIDop.versieInformatie"/>
  </office:meta>
</office:document-meta>
</file>