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de gestuurde boring waarbij de kering wordt gekruist nabij Noordschermerdijk 12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6-2025
				</text:p>
            <text:p text:style-name="common-al">
            <text:span text:style-name="nadrukvet"> Zaaknummer: </text:span> 2025052612402
				</text:p>
            <text:p text:style-name="common-al">
            <text:span text:style-name="nadrukvet"> Besluitkenmerk: </text:span> 999900000576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612402</meta:user-defined>
    <meta:user-defined meta:name="DCTERMS.abstract">het wijzigen van de gestuurde boring waarbij de kering wordt gekruist nabij Noordschermerdijk 12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wijzigen van de gestuurde boring waarbij de kering wordt gekruist nabij Noordschermerdijk 12 in Oterle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94</meta:user-defined>
    <meta:user-defined meta:name="OVERHEIDop.WsbID/DC.identifier">wsb-2025-13494</meta:user-defined>
    <meta:user-defined meta:name="OVERHEIDop.versieInformatie"/>
  </office:meta>
</office:document-meta>
</file>