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oetgangersbrug ter plaatse van de 's-Gravendijkwal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112889, verzenddatum 2 juni 2025)</text:p>
            <text:p text:style-name="common-al"/>
            <text:p text:style-name="common-al">Het hoogheemraadschap heeft een omgevingsvergunning voor een wateractiviteit verleend.De omgevingsvergunning gaat over het bouwen van een voetgangersbrug “Daniël den Hoedbrug” in het beperkingengebied van de primaire waterkering ter plaatse van de ’s Gravendijkwal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63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bouwen van een voetgangersbrug ter plaatse van de 's-Gravendijkwal in Rotterdam.</meta:user-defined>
    <meta:user-defined meta:name="DCTERMS.W3CDTF/DCTERMS.available">2025-06-04</meta:user-defined>
    <meta:user-defined meta:name="DCTERMS.W3CDTF/OVERHEIDop.jaargang">2025</meta:user-defined>
    <meta:user-defined meta:name="OVERHEIDop.publicationIssue">13493</meta:user-defined>
    <meta:user-defined meta:name="OVERHEIDop.WsbID/DC.identifier">wsb-2025-13493</meta:user-defined>
    <meta:user-defined meta:name="OVERHEIDop.versieInformatie"/>
  </office:meta>
</office:document-meta>
</file>