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HAS2022_Z37078 verleend voor het brengen van stoffen in een oppervlaktewaterlicha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watervergunning verleend aan Dow Benelux B.V., Heemkesweg 45 te Farmsum voor het lozen van afvalwater. Het gaat om de locatie Oosterhornhaven.</text:p>
            <text:p text:style-name="common-al">Daarnaast heeft de provincie Groningen een vergunning op grond van de Wet algemene bepalingen omgevingsrecht verleend aan Dow Benelux B.V. De provincie Groningen verzorgt de procedure van de gecoördineerde besluitvorming. Voor meer informatie hierover verwijzen we u naar de bekendmaking in het Provinciaal Blad.</text:p>
            <text:p text:style-name="tussenkopcur">Waarom publiceert het waterschap dit bericht?</text:p>
            <text:p text:style-name="common-al">Met dit bericht laat het waterschap u weten dat het waterschap op 22 mei 2025 een vergunning heeft verleend. U kunt reageren als u het niet eens bent met het besluit.</text:p>
            <text:p text:style-name="tussenkopcur">Er zijn zienswijzen ontvangen.</text:p>
            <text:p text:style-name="common-al">Het ontwerp van de vergunning heeft zes weken ter inzage gelegen. Iedereen kon reageren op het ontwerp. Dit heet het indienen van een zienswijze. De zienswijzen zijn opgenomen in een reactienota. In de reactienota geeft het waterschap antwoord op de ingediende zienswijzen. De zienswijzen leiden tot aanpassing van de watervergunning. Het gaat om de volgende aanpassingen: </text:p>
            <text:p text:style-name="common-al">1. De incidentele lozing van dbnpa (2-2 dibromo-3-nitrilopropionamide) is beëindigd en wordt niet meer toegestaan. Hiertoe is maatwerkvoorschrift 11 in de watervergunning gewijzigd door te vermelden dat het gebruik van dbnpa (Novocide 30) niet meer wordt toegestaan. Voorschrift 5 (Minimalisatieverplichting ZZS) en voorschrift 6 (Rapportage vermijdings- en reductieprogramma ZZS) zijn uit de vergunning verwijderd. </text:p>
            <text:p text:style-name="common-al">2. De overweging bij hfst. 7.2.2. in de watervergunning wordt gewijzigd door voor het onderzoek in voorschrift 3 lid 2 naar “de mogelijkheid en kosten van het scheiden van te lozen afvalwaterstromen” toe te voegen dat dit middels een goedkeuringsbesluit moet worden goedgekeurd.</text:p>
            <text:p text:style-name="common-al">3. De afkorting van de BBT-conclusie afgas- en afvalwaterbehandeling is in de overweging gewijzigd in BREF-CWW.</text:p>
            <text:p text:style-name="tussenkopcur">U kunt de vergunning bekijken</text:p>
            <text:p text:style-name="common-al">Tot en met 17 juli 2025 kunt u de vergunning en de reactienota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 U kunt de vergunning ook bekijken in het gemeentehuis van de gemeente Eemsdelta. </text:p>
            <text:p text:style-name="tussenkopcur">Bent u het niet eens met het de verleende vergunning?</text:p>
            <text:p text:style-name="common-al">U kunt de rechtbank Noord-Nederland tot en met 17 juli 2025 laten weten dat u het niet eens bent met de vastgestelde vergunning. Dit heet in beroep gaan. U kunt in beroep gaan als u heeft gereageerd op het ontwerp. Heeft u niet gereageerd, maar gaat de verleende vergunning tegen uw belang in dan kunt u ook in beroep gaan.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 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Wilt u het gebruik van de vergunning tegenhouden?</text:p>
            <text:p text:style-name="common-al">Ook al heeft u beroep ingesteld dan nog kan de aanvrager gebruik maken van de vergunning. Wilt u dit niet, dan kunt u de rechtbank vragen de uitvoering tegen te houden voordat de rechtbank een besluit heeft genomen over uw beroep. Dit heet het indienen van een verzoek om een voorlopige voorziening. Dit kan <text:a xlink:href="https://www.rechtspraak.nl/Organisatie-en-contact/Organisatie/Rechtbanken/Rechtbank-Noord-Nederland/Contact" xlink:type="simple">schriftelijk</text:a> of <text:a xlink:href="https://mijn.rechtspraak.nl/start/burger" xlink:type="simple">online</text:a> via de rechtbank. </text:p>
            <text:p text:style-name="common-al">U moet voor het indienen van een verzoek om een voorlopige voorziening een bedrag (<text:a xlink:href="https://www.rechtspraak.nl/Naar-de-rechter/Kosten-rechtszaak/Griffierecht/Paginas/Griffierecht-bestuursrecht.aspx" xlink:type="simple">griffierecht</text:a>) aan de rechtbank betalen. Op de <text:a xlink:href="https://www.rechtspraak.nl/Organisatie-en-contact/Rechtsgebieden/Bestuursrecht/Procedures/Paginas/Voorlopig-voorziening.aspx" xlink:type="simple">website van de rechtbank</text:a> leest u hoe u een voorlopige voorziening kunt indienen.</text:p>
            <text:p text:style-name="tussenkopcur">Meer informatie?</text:p>
            <text:p text:style-name="last-al">Voor informatie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HAS2022_Z37078 verleend voor het brengen van stoffen in een oppervlaktewaterlichaam – waterschap Hunze en Aa’s</meta:user-defined>
    <meta:user-defined meta:name="OVERHEIDop.datumEindeReactietermijn">2025-07-17</meta:user-defined>
    <meta:user-defined meta:name="OVERHEIDop.TilID/OVERHEIDop.terinzageleggingOP">til-2025-18652</meta:user-defined>
    <meta:user-defined meta:name="DCTERMS.W3CDTF/DCTERMS.available">2025-06-04</meta:user-defined>
    <meta:user-defined meta:name="DCTERMS.W3CDTF/OVERHEIDop.jaargang">2025</meta:user-defined>
    <meta:user-defined meta:name="OVERHEIDop.publicationIssue">13491</meta:user-defined>
    <meta:user-defined meta:name="OVERHEIDop.WsbID/DC.identifier">wsb-2025-13491</meta:user-defined>
    <meta:user-defined meta:name="OVERHEIDop.versieInformatie"/>
  </office:meta>
</office:document-meta>
</file>