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een vergunning voor een tijdelijke parkeerplaats ter plaatse van Anthony Fokkerweg te Papendrecht, Papendrecht D 4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een vergunning voor een tijdelijke parkeerplaats ter plaatse van Anthony Fokkerweg te Papendrecht, Papendrecht D 464 
</text:p>
            <text:p text:style-name="common-al">Zaaknummer: 265729
</text:p>
            <text:p text:style-name="common-al">DSO verzoeknummer: 2025060201325
</text:p>
            <text:p text:style-name="common-al">Ontvangst aanvraag: 0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729</meta:user-defined>
    <meta:user-defined meta:name="DCTERMS.abstract">het verlengen van een vergunning voor een tijdelijke parkeerplaats ter plaatse van Anthony Fokkerweg te Papendrecht, Papendrecht D 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een vergunning voor een tijdelijke parkeerplaats ter plaatse van Anthony Fokkerweg te Papendrecht, Papendrecht D 464</meta:user-defined>
    <meta:user-defined meta:name="DCTERMS.W3CDTF/DCTERMS.available">2025-06-04</meta:user-defined>
    <meta:user-defined meta:name="DCTERMS.W3CDTF/OVERHEIDop.jaargang">2025</meta:user-defined>
    <meta:user-defined meta:name="OVERHEIDop.publicationIssue">13490</meta:user-defined>
    <meta:user-defined meta:name="OVERHEIDop.WsbID/DC.identifier">wsb-2025-13490</meta:user-defined>
    <meta:user-defined meta:name="OVERHEIDop.versieInformatie"/>
  </office:meta>
</office:document-meta>
</file>