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loop)brug ter plaatse van Kloosterstraat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loop)brug ter plaatse van Kloosterstraat te Kerkdriel 
</text:p>
            <text:p text:style-name="common-al">Zaaknummer: 265694
</text:p>
            <text:p text:style-name="common-al">DSO verzoeknummer: 2025060201310
</text:p>
            <text:p text:style-name="common-al">Ontvangst aanvraag: 02-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694</meta:user-defined>
    <meta:user-defined meta:name="DCTERMS.abstract">het plaatsen van een tijdelijke (loop)brug ter plaatse van Kloosterstraat te Kerk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loop)brug ter plaatse van Kloosterstraat te Kerkdriel</meta:user-defined>
    <meta:user-defined meta:name="DCTERMS.W3CDTF/DCTERMS.available">2025-06-04</meta:user-defined>
    <meta:user-defined meta:name="DCTERMS.W3CDTF/OVERHEIDop.jaargang">2025</meta:user-defined>
    <meta:user-defined meta:name="OVERHEIDop.publicationIssue">13488</meta:user-defined>
    <meta:user-defined meta:name="OVERHEIDop.WsbID/DC.identifier">wsb-2025-13488</meta:user-defined>
    <meta:user-defined meta:name="OVERHEIDop.versieInformatie"/>
  </office:meta>
</office:document-meta>
</file>