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weghalen en plaatsen van bouwwerken en wijzigen uitrit in de regionale waterkering bij Kloosterdijk 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06-2025
				</text:p>
            <text:p text:style-name="common-al">
            <text:span text:style-name="nadrukvet"> Zaaknummer: </text:span> 202411198410
				</text:p>
            <text:p text:style-name="common-al">
            <text:span text:style-name="nadrukvet"> Besluitkenmerk: </text:span> 9999000004697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8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8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8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198410</meta:user-defined>
    <meta:user-defined meta:name="DCTERMS.abstract">het weghalen en plaatsen van bouwwerken en wijzigen uitrit in de regionale waterkering bij Kloosterdijk 7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weghalen en plaatsen van bouwwerken en wijzigen uitrit in de regionale waterkering bij Kloosterdijk 7 in Monnicken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486</meta:user-defined>
    <meta:user-defined meta:name="OVERHEIDop.WsbID/DC.identifier">wsb-2025-13486</meta:user-defined>
    <meta:user-defined meta:name="OVERHEIDop.versieInformatie"/>
  </office:meta>
</office:document-meta>
</file>