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nieuwbouwen van een garage/berging ter plaatse van Slotlaan 12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nieuwbouwen van een garage/berging ter plaatse van Slotlaan 12 te Langerak 
</text:p>
            <text:p text:style-name="common-al">Zaaknummer: 265666
</text:p>
            <text:p text:style-name="common-al">DSO verzoeknummer: 2025060201254
</text:p>
            <text:p text:style-name="common-al">Ontvangst aanvraag: 02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8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8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8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666</meta:user-defined>
    <meta:user-defined meta:name="DCTERMS.abstract">het nieuwbouwen van een garage/berging ter plaatse van Slotlaan 12 te Langer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nieuwbouwen van een garage/berging ter plaatse van Slotlaan 12 te Langerak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484</meta:user-defined>
    <meta:user-defined meta:name="OVERHEIDop.WsbID/DC.identifier">wsb-2025-13484</meta:user-defined>
    <meta:user-defined meta:name="OVERHEIDop.versieInformatie"/>
  </office:meta>
</office:document-meta>
</file>