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Omgevingsvergunning wateractiviteit t.b.v. het wijzigen van een situatietekening i.v.m. het realiseren van een vaarverbinding, haven en brug nabij Hooilandenallee/Buitensingel in Steenwijk </text:p>
      <text:section text:name="zakelijke-mededeling_id1-3-2" text:style-name="zakelijke-mededeling">
        <text:section text:name="zakelijke-mededeling-tekst_id1-3-2-1" text:style-name="zakelijke-mededeling-tekst">
          <text:section text:name="tekst_id1-3-2-1-1" text:style-name="tekst">
            <text:p text:style-name="common-al">Op 28 mei 2025 heeft het dagelijks bestuur van Waterschap Drents Overijsselse Delta een wijzigingsbesluit omgevingsvergunning wateractiviteit verleend voor het wijzigen van een situatietekening i.v.m. het realiseren van een vaarverbinding, haven en brug nabij Hooilandenallee/Buitensingel in Steenwijk (wijziging betreft dossiernummer Z/25/067517, d.d. 28 maart 2025) dossier Z/25/068456:</text:p>
            <text:p text:style-name="common-al"/>
            <text:list text:style-name="id1-3-2-1-1-3">
              <text:list-item text:style-override="id1-3-2-1-1-3-1">
                <text:number>1.</text:number>
                <text:p text:style-name="al">Situatietekening project: Realiseren vaarverbinding, haven en brug vaarverbinding, tekeningnummer XX11, schaal 1:200, d.d. 27-03-2025 opgesteld door Roelofs Infra en Milieu, komt te vervallen;</text:p>
              </text:list-item>
              <text:list-item text:style-override="id1-3-2-1-1-3-2">
                <text:number>2.</text:number>
                <text:p text:style-name="al">Situatietekening project: Realiseren vaarverbinding, haven en brug vaarverbinding, tekeningnummer XX11, schaal 1:200, d.d. 07-05-2025 opgesteld door Roelofs Infra en Milieu wordt onderdeel van de vergunning.</text:p>
              </text:list-item>
            </text:list>
            <text:p text:style-name="common-al">De vergunning is op 2 jun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4 juli 2025 kunt u tegen deze omgevingsvergunning wateractiviteit bezwaar maken bij het dagelijks bestuur van Waterschap Drents Overijsselse Delta, Postbus 60, 8000 AB Zwolle. Dit bezwaarschrift moet ondertekend zijn en bevat tenminste:</text:p>
            <text:list text:style-name="id1-3-2-1-1-11">
              <text:list-item text:style-override="id1-3-2-1-1-11-1">
                <text:number>1.</text:number>
                <text:p text:style-name="al">de naam en het adres van de indiener;</text:p>
              </text:list-item>
              <text:list-item text:style-override="id1-3-2-1-1-11-2">
                <text:number>2.</text:number>
                <text:p text:style-name="al">de dagtekening (datum) van het bezwaarschrift;</text:p>
              </text:list-item>
              <text:list-item text:style-override="id1-3-2-1-1-11-3">
                <text:number>3.</text:number>
                <text:p text:style-name="al">de gronden van het bezwaar;</text:p>
              </text:list-item>
              <text:list-item text:style-override="id1-3-2-1-1-11-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47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7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7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ingsbesluit Omgevingsvergunning wateractiviteit t.b.v. het wijzigen van een situatietekening i.v.m. het realiseren van een vaarverbinding, haven en brug nabij Hooilandenallee/Buitensingel in Steenwijk</meta:user-defined>
    <meta:user-defined meta:name="DCTERMS.W3CDTF/DCTERMS.available">2025-06-04</meta:user-defined>
    <meta:user-defined meta:name="DCTERMS.W3CDTF/OVERHEIDop.jaargang">2025</meta:user-defined>
    <meta:user-defined meta:name="OVERHEIDop.publicationIssue">13475</meta:user-defined>
    <meta:user-defined meta:name="OVERHEIDop.WsbID/DC.identifier">wsb-2025-13475</meta:user-defined>
    <meta:user-defined meta:name="OVERHEIDop.versieInformatie"/>
  </office:meta>
</office:document-meta>
</file>