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idebloembuur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9791</text:p>
            <text:p text:style-name="common-al">Dijkgraaf en hoogheemraden van Delfland hebben een aanvraag voor een omgevingsvergunning wateractiviteit ontvangen op 28 mei 2025 voor de volgende activiteit(en):</text:p>
            <text:p text:style-name="common-al">Het uitvoeren van groot onderhoud aan elementverhardingen, ontkoppeling HWA riool en aanbrengen van vijf uitstroompunten</text:p>
            <text:p text:style-name="common-al">op de locatie Weidebloembuurt ter hoogte van Klaverweide 308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5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5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5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791</meta:user-defined>
    <dc:language>nl</dc:language>
    <meta:user-defined meta:name="OVERHEIDop.locatietype/OVERHEIDop.gebiedsmarkering">Adres</meta:user-defined>
    <meta:user-defined meta:name="DC.title">Hoogheemraadschap van Delfland – aanvraag Omgevingsvergunning wateractiviteit - Weidebloembuurt  gemeente Lansingerland  (Berkel en Rodenrijs)</meta:user-defined>
    <meta:user-defined meta:name="DCTERMS.W3CDTF/DCTERMS.available">2025-06-04</meta:user-defined>
    <meta:user-defined meta:name="DCTERMS.W3CDTF/OVERHEIDop.jaargang">2025</meta:user-defined>
    <meta:user-defined meta:name="OVERHEIDop.externeBijlage">Z-25-129791 publiceerbare aanvraag|exb-2025-20673</meta:user-defined>
    <meta:user-defined meta:name="OVERHEIDop.publicationIssue">13458</meta:user-defined>
    <meta:user-defined meta:name="OVERHEIDop.WsbID/DC.identifier">wsb-2025-13458</meta:user-defined>
    <meta:user-defined meta:name="OVERHEIDop.versieInformatie"/>
  </office:meta>
</office:document-meta>
</file>