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dijk in Amsterdam - AGV - WN2025-002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dijk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2-06-2025 en geregistreerd onder zaaknummer WN2025-00255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5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57</meta:user-defined>
    <meta:user-defined meta:name="DCTERMS.abstract">Omgevingsvergunning Water, Liander N.V., ter hoogte van  Zeeburgerdijk 38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eeburgerdijk in Amsterdam - AGV - WN2025-002557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56</meta:user-defined>
    <meta:user-defined meta:name="OVERHEIDop.WsbID/DC.identifier">wsb-2025-13456</meta:user-defined>
    <meta:user-defined meta:name="OVERHEIDop.versieInformatie"/>
  </office:meta>
</office:document-meta>
</file>