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een wateractiviteit nabij Leuvenumseweg 83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mei 2025 een aanvraag ontvangen om een omgevingsvergunning voor een wateractiviteit voor het aanleggen van een wadi ten behoeve aanpassingen aan de N302 te Harderwijk nabij Leuvenumseweg 83 te Harderwijk. Het waterschap heeft de aanvraag geregistreerd onder zaaknummer Z2025-05-0546. Er is gelijktijdig een aanvraag om een vergunning voor een omgevingsactiviteit ingediend bij gemeente Harderwijk. De aanvragen zullen gecoördineerd worden afgehandeld.</text:p>
            <text:p text:style-name="common-al">Op een later moment zullen gemeente Harderwijk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4 juni 2025</text:p>
            <text:p text:style-name="common-al">Het nummer van de aanvraag is Z2025-05-05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546</meta:user-defined>
    <meta:user-defined meta:name="DCTERMS.abstract">Aanvraag watervergunning voor het aanleggen van een wadi ten behoeve aanpassingen aan de N302 te Harderwijk nabij Leuvenumseweg 83 te Harderwijk. </meta:user-defined>
    <dc:language>nl</dc:language>
    <meta:user-defined meta:name="OVERHEIDop.locatietype/OVERHEIDop.gebiedsmarkering">Punt</meta:user-defined>
    <meta:user-defined meta:name="DC.title">Bekendmaking aanvraag om vergunning voor een wateractiviteit nabij Leuvenumseweg 83 te Harderwijk</meta:user-defined>
    <meta:user-defined meta:name="DCTERMS.W3CDTF/DCTERMS.available">2025-06-04</meta:user-defined>
    <meta:user-defined meta:name="DCTERMS.W3CDTF/OVERHEIDop.jaargang">2025</meta:user-defined>
    <meta:user-defined meta:name="OVERHEIDop.publicationIssue">13454</meta:user-defined>
    <meta:user-defined meta:name="OVERHEIDop.WsbID/DC.identifier">wsb-2025-13454</meta:user-defined>
    <meta:user-defined meta:name="OVERHEIDop.versieInformatie"/>
  </office:meta>
</office:document-meta>
</file>