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lengen van de geldigheidsduur van een eerder verleende vergunning voor het onttrekken van grondwater nabij de Zwolseweg in ‘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5/068421</text:p>
            <text:p text:style-name="common-al"/>
            <text:p text:style-name="common-al">Verzenddatum besluit: 2 juni 2025</text:p>
            <text:p text:style-name="common-al"/>
            <text:p text:style-name="common-al">Locatie: nabij de Zwolseweg in ‘s-Heerenbroek</text:p>
            <text:p text:style-name="common-al"/>
            <text:p text:style-name="common-al">Projectomschrijving: het verlengen van de geldigheidsduur van een eerder verleende vergunning voor het onttrekken van grondwater nabij de Zwolseweg in ’s-Heerenbroek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345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lengen van de geldigheidsduur van een eerder verleende vergunning voor het onttrekken van grondwater nabij de Zwolseweg in ‘s-Heerenbroek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453</meta:user-defined>
    <meta:user-defined meta:name="OVERHEIDop.WsbID/DC.identifier">wsb-2025-13453</meta:user-defined>
    <meta:user-defined meta:name="OVERHEIDop.versieInformatie"/>
  </office:meta>
</office:document-meta>
</file>