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in Loenersloot - AGV - WN2025-002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in Loenersloo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2-06-2025 en geregistreerd onder zaaknummer WN2025-00255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56</meta:user-defined>
    <meta:user-defined meta:name="DCTERMS.abstract">Omgevingsvergunning Water, Glaspoort B.V., ter hoogte van Rijksstraatweg 208 in Loen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jksstraatweg in Loenersloot - AGV - WN2025-002556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51</meta:user-defined>
    <meta:user-defined meta:name="OVERHEIDop.WsbID/DC.identifier">wsb-2025-13451</meta:user-defined>
    <meta:user-defined meta:name="OVERHEIDop.versieInformatie"/>
  </office:meta>
</office:document-meta>
</file>