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4981) Aanvraag omgevingsvergunning voor een wateractiviteit het vervangen van een brug over a-water NL1. De werkzaamheden vinden plaats in de buurt van de Abcovenseweg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mei 2025 een aanvraag voor een vergunning in het kader van de Omgevingswet voor een wateractiviteit ontvangen voor het vervangen van een brug over a-water NL1. De werkzaamheden vinden plaats in de buurt van Abcovenseweg in Goirle. De aanvraag is geregistreerd met zaaknummer 053932498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498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4981</meta:user-defined>
    <meta:user-defined meta:name="DCTERMS.abstract">Het vervangen van een brug over a-water NL1 - Abcovenseweg in Goirle</meta:user-defined>
    <dc:language>nl</dc:language>
    <meta:user-defined meta:name="OVERHEIDop.locatietype/OVERHEIDop.gebiedsmarkering">Punt</meta:user-defined>
    <meta:user-defined meta:name="OVERHEIDop.locatietype/OVERHEIDop.gebiedsmarkering">Vlak</meta:user-defined>
    <meta:user-defined meta:name="DC.title">(0539324981) Aanvraag omgevingsvergunning voor een wateractiviteit het vervangen van een brug over a-water NL1. De werkzaamheden vinden plaats in de buurt van de Abcovenseweg in Goirle</meta:user-defined>
    <meta:user-defined meta:name="DCTERMS.W3CDTF/DCTERMS.available">2025-06-04</meta:user-defined>
    <meta:user-defined meta:name="DCTERMS.W3CDTF/OVERHEIDop.jaargang">2025</meta:user-defined>
    <meta:user-defined meta:name="OVERHEIDop.publicationIssue">13449</meta:user-defined>
    <meta:user-defined meta:name="OVERHEIDop.WsbID/DC.identifier">wsb-2025-13449</meta:user-defined>
    <meta:user-defined meta:name="OVERHEIDop.versieInformatie"/>
  </office:meta>
</office:document-meta>
</file>